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D#m D#m</text:p>
      <text:p><text:span text:style-name="Measure_20__23_1">Sud</text:span>denly my mind <text:s text:c="19"/>C# <text:s/>C#-Bb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D#m D#m</text:p>
      <text:p><text:s text:c="4"/>this f<text:span text:style-name="Measure_20__23_1">ir</text:span>e burning in my sou<text:span text:style-name="Measure_20__23_2">l</text:span> <text:s text:c="3"/>C# <text:s/>C#</text:p>
      <text:p/>
      <text:p>[Chorus] (B B C# C#-C x2) - B B Bb Bb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D#m D#m-C#</text:p>
      <text:p>Burning of des<text:span text:style-name="Measure_20__23_1">ir</text:span>e, just like I d<text:span text:style-name="Measure_20__23_2">o</text:span> <text:s text:c="3"/>B <text:s/>B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D#m D#m C# C#-Bb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B B C# C# <text:s/>[Chorus] (x3) B B Bb Bb</text:p>
      <text:p><text:s/>[Outro] (x3) B B C# C#-C - B B Bb Bb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